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op de Beachlocatie aan de Lindenheuvel in Waspik-2022-02924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Beachvolleybaltoernoooi op zaterdag 9 juli 2022 van 09.00 tot 01.00 uur en op zondag 10 juli 2022 van 10.00 uur tot 19.00 uur op de locatie aan de Lindenheuvel in Waspik, zwak-alcoholische drank voor gebruik ter plaatse anders dan om niet en zonder vergunning te mogen verstrekken.</text:p>
            <text:p text:style-name="common-al">De aanvraag is geregistreerd onder 2022-029247.</text:p>
            <text:p text:style-name="common-al">Het besluit is verzonden op 23 me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305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5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5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Artikel 35 Alcoholwet op de Beachlocatie V.C. Atak 55 aan de Lindenheuvel in Waspik</meta:user-defined>
    <dc:language>nl</dc:language>
    <meta:user-defined meta:name="OVERHEIDop.locatietype/OVERHEIDop.gebiedsmarkering">Vlak</meta:user-defined>
    <meta:user-defined meta:name="DC.title">Ontheffing Art. 35 Alcoholwet, op de Beachlocatie aan de Lindenheuvel in Waspik-2022-029247</meta:user-defined>
    <meta:user-defined meta:name="DCTERMS.W3CDTF/DCTERMS.available">2022-06-01</meta:user-defined>
    <meta:user-defined meta:name="DCTERMS.W3CDTF/OVERHEIDop.jaargang">2022</meta:user-defined>
    <meta:user-defined meta:name="OVERHEIDop.publicationIssue">243053</meta:user-defined>
    <meta:user-defined meta:name="OVERHEIDop.GmbID/DC.identifier">gmb-2022-243053</meta:user-defined>
    <meta:user-defined meta:name="OVERHEIDop.versieInformatie"/>
  </office:meta>
</office:document-meta>
</file>