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283-L - Nabij Bijsterhuizen te Nijmegen: bouwen van een in- en uitrit KFC Burgerking en Starbuc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2</text:p>
            <text:p text:style-name="common-al">
            <text:span text:style-name="nadrukvet">Omschrijving: </text:span>bouwen van een in- en uitrit KFC Burgerking en Starbucks (Kadastraal perceel NBH00-283-L - Nabij Bijsterhuizen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4316.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3FDE5F-4509-4FB7-92C9-43C5C39C69A0" xlink:type="simple">http://www.nijmegen.nl/vergunningpagina/?guid=053FDE5F-4509-4FB7-92C9-43C5C39C69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05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283-L - Nabij Bijsterhuizen te Nijmegen: bouwen van een in- en uitrit KFC Burgerking en Starbucks - omgevingsvergunning - Aanvraag ontvangen</meta:user-defined>
    <meta:user-defined meta:name="DCTERMS.W3CDTF/DCTERMS.available">2022-05-30</meta:user-defined>
    <meta:user-defined meta:name="DCTERMS.W3CDTF/OVERHEIDop.jaargang">2022</meta:user-defined>
    <meta:user-defined meta:name="OVERHEIDop.publicationIssue">243052</meta:user-defined>
    <meta:user-defined meta:name="OVERHEIDop.GmbID/DC.identifier">gmb-2022-243052</meta:user-defined>
    <meta:user-defined meta:name="OVERHEIDop.versieInformatie"/>
  </office:meta>
</office:document-meta>
</file>