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 de Beerenbrouckstraat 105 te Nijmegen: maken van een dakopbouw op een bestaande tuss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2</text:p>
            <text:p text:style-name="common-al">
            <text:span text:style-name="nadrukvet">Omschrijving: </text:span>maken van een dakopbouw op een bestaande tussenwoning (Ruys de Beerenbrouckstraat 1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285.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27B918-DB0E-4E5E-A2A9-1722ED80DAC8" xlink:type="simple">http://www.nijmegen.nl/vergunningpagina/?guid=CA27B918-DB0E-4E5E-A2A9-1722ED80DA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04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4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4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uys de Beerenbrouckstraat 105 te Nijmegen: maken van een dakopbouw op een bestaande tussenwoning - omgevingsvergunning - Aanvraag ontvangen</meta:user-defined>
    <meta:user-defined meta:name="DCTERMS.W3CDTF/DCTERMS.available">2022-05-30</meta:user-defined>
    <meta:user-defined meta:name="DCTERMS.W3CDTF/OVERHEIDop.jaargang">2022</meta:user-defined>
    <meta:user-defined meta:name="OVERHEIDop.publicationIssue">243047</meta:user-defined>
    <meta:user-defined meta:name="OVERHEIDop.GmbID/DC.identifier">gmb-2022-243047</meta:user-defined>
    <meta:user-defined meta:name="OVERHEIDop.versieInformatie"/>
  </office:meta>
</office:document-meta>
</file>