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 te Ouddorp</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betreffende het uitbreiden van een strandterras en het plaatsen van een foodtruck op locatie Brouwersdam buitenzijde 2 te Ouddorp. De aanvraag is geregistreerd onder zaaknummer Z/22/194009 / W2022-0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0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uwersdam buitenzijde 2 te Ouddorp</meta:user-defined>
    <meta:user-defined meta:name="DCTERMS.W3CDTF/DCTERMS.available">2022-06-07</meta:user-defined>
    <meta:user-defined meta:name="DCTERMS.W3CDTF/OVERHEIDop.jaargang">2022</meta:user-defined>
    <meta:user-defined meta:name="OVERHEIDop.publicationIssue">243045</meta:user-defined>
    <meta:user-defined meta:name="OVERHEIDop.GmbID/DC.identifier">gmb-2022-243045</meta:user-defined>
    <meta:user-defined meta:name="OVERHEIDop.versieInformatie"/>
  </office:meta>
</office:document-meta>
</file>