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ompenstraat 19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, waarbij de reguliere procedure van toepassing is, voor het bouwen/uitbreiden van een bedrijfspand op het perceel Gompenstraat 19 te Waalwijk. De aanvraag is geregistreerd onder zaaknummer 2022-029689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304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mpenstraat 19 Waalwijk</meta:user-defined>
    <dc:language>nl</dc:language>
    <meta:user-defined meta:name="OVERHEIDop.locatietype/OVERHEIDop.gebiedsmarkering">Vlak</meta:user-defined>
    <meta:user-defined meta:name="DC.title">Ontvangst Omgevingsvergunning, Gompenstraat 19 Waal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042</meta:user-defined>
    <meta:user-defined meta:name="OVERHEIDop.GmbID/DC.identifier">gmb-2022-243042</meta:user-defined>
    <meta:user-defined meta:name="OVERHEIDop.versieInformatie"/>
  </office:meta>
</office:document-meta>
</file>