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verhaelen ongenummerd Haelen (perceel C 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llen van een houtopstand (kappen populieren) op locatie Overhaelen ongenummerd Haelen (perceel C 1626).</text:p>
            <text:p text:style-name="common-al">De omgevingsvergunning is geregistreerd onder zaaknummer 2021-021609. Het besluit is op 18 jan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9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Overhaelen ongenummerd Haelen (perceel C 1626)</meta:user-defined>
    <dc:language>nl</dc:language>
    <meta:user-defined meta:name="OVERHEIDop.locatietype/OVERHEIDop.gebiedsmarkering">Vlak</meta:user-defined>
    <meta:user-defined meta:name="DC.title">Kennisgeving besluit op omgevingsvergunning, Overhaelen ongenummerd Haelen (perceel C 1626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04</meta:user-defined>
    <meta:user-defined meta:name="OVERHEIDop.GmbID/DC.identifier">gmb-2022-24304</meta:user-defined>
    <meta:user-defined meta:name="OVERHEIDop.versieInformatie"/>
  </office:meta>
</office:document-meta>
</file>