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68 en Boulevard Heuvelink 195 en 1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Emmastraat 68 en Boulevard Heuvelink 195 en 199 te Arnhem (locatienr: 3241) verontreinigd is met lood en zink. </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aan de Emmastraat 68 en Boulevard Heuvelink 195 en 199.</text:p>
            <text:p text:style-name="common-al"/>
            <text:p text:style-name="common-al">Voor de sanering in de achtertuinen van de Emmastraat 68 en Boulevard Heuvelink 195 en 199 is instemming van het bevoegd gezag op grond van de Wet bodembescherming nodig. De sanering dient normaliter binnen 4 jaar na het afgeven van de beschikking 'ernst en spoed' te zijn aangevangen. </text:p>
            <text:p text:style-name="common-al">
            <text:span text:style-name="nadrukcur">De huidige inrichting en het daadwerkelijke gebruik </text:span>
            <text:span text:style-name="nadrukcur">(geen kinderen tussen 0 en 6 jaar aanwezig) </text:span>
            <text:span text:style-name="nadrukcur">rechtvaardigen echter het loslaten van dit tijdstip voor de aanpak van de sanering.</text:span>
            <text:span text:style-name="nadrukcur"> Bij wijziging van het daadwerkelijk gebruik of een ander “natuurlijk moment” is de uitvoering van een sanering alsnog noodzakelijk.</text:sp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tussenkopcur">Inzien</text:p>
            <text:p text:style-name="common-al">Via deze link is het dossier gedurende 2 weken te bekijken: </text:p>
            <text:p text:style-name="common-al">
            <text:a xlink:href="http://geo1.arnhem.nl/hyperlink/bodem/inzage667027-3241.51.01.pdf" xlink:type="simple">http://geo1.arnhem.nl/hyperlink/bodem/inzage667027-3241.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common-al"/>
            <text:p text:style-name="common-al"/>
            <text:p text:style-name="tussenkopcur">Bezwaar</text:p>
            <text:p text:style-name="common-al">De melding is vanaf 27 mei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Emmastraat 68 en Boulevard Heuvelink 195 en 199 te Arnhem</meta:user-defined>
    <meta:user-defined meta:name="DCTERMS.W3CDTF/DCTERMS.available">2022-05-30</meta:user-defined>
    <meta:user-defined meta:name="DCTERMS.W3CDTF/OVERHEIDop.jaargang">2022</meta:user-defined>
    <meta:user-defined meta:name="OVERHEIDop.publicationIssue">243038</meta:user-defined>
    <meta:user-defined meta:name="OVERHEIDop.GmbID/DC.identifier">gmb-2022-243038</meta:user-defined>
    <meta:user-defined meta:name="OVERHEIDop.versieInformatie"/>
  </office:meta>
</office:document-meta>
</file>