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lbardastraat, Z/22/128501, het aanleggen van een toegang/uitrit Albardastraat 35 (schoolplein t.p.v. Molenhoek)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03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01</meta:user-defined>
    <meta:user-defined meta:name="DCTERMS.abstract">het aanleggen van een toegang/uitrit Albardastraat 35 (schoolplein t.p.v. Molenhoek) te Aadorp</meta:user-defined>
    <dc:language>nl</dc:language>
    <meta:user-defined meta:name="OVERHEIDop.locatietype/OVERHEIDop.gebiedsmarkering">Punt</meta:user-defined>
    <meta:user-defined meta:name="DC.title">Ingediende aanvraag omgevingsvergunning, Albardastraat, Z/22/128501, het aanleggen van een toegang/uitrit Albardastraat 35 (schoolplein t.p.v. Molenhoek) te Aadorp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37</meta:user-defined>
    <meta:user-defined meta:name="OVERHEIDop.GmbID/DC.identifier">gmb-2022-243037</meta:user-defined>
    <meta:user-defined meta:name="OVERHEIDop.versieInformatie"/>
  </office:meta>
</office:document-meta>
</file>