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Zombiewalk, Willem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Zombiewalk</text:p>
            <text:p text:style-name="common-al">Datum: 27 oktober 2022</text:p>
            <text:p text:style-name="common-al">Locatie: Centrum Arnhem</text:p>
            <text:p text:style-name="common-al">Dossiernummer: 65928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3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Zombiewalk, Willemsplein</meta:user-defined>
    <meta:user-defined meta:name="DCTERMS.W3CDTF/DCTERMS.available">2022-05-30</meta:user-defined>
    <meta:user-defined meta:name="DCTERMS.W3CDTF/OVERHEIDop.jaargang">2022</meta:user-defined>
    <meta:user-defined meta:name="OVERHEIDop.publicationIssue">243034</meta:user-defined>
    <meta:user-defined meta:name="OVERHEIDop.GmbID/DC.identifier">gmb-2022-243034</meta:user-defined>
    <meta:user-defined meta:name="OVERHEIDop.versieInformatie"/>
  </office:meta>
</office:document-meta>
</file>