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Tip 4: veranderen bedrijf, realiser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Tip 4 </text:p>
            <text:p text:style-name="common-al">Betreft: het veranderen van een bedrijf, realiseren van een VBWW Systeem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03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124</meta:user-defined>
    <meta:user-defined meta:name="DCTERMS.abstract">het veranderen van een bedrijf, realiseren van een VBWW Systeem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Tip 4: veranderen bedrijf, realiseren VBWW Systee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031</meta:user-defined>
    <meta:user-defined meta:name="OVERHEIDop.GmbID/DC.identifier">gmb-2022-243031</meta:user-defined>
    <meta:user-defined meta:name="OVERHEIDop.versieInformatie"/>
  </office:meta>
</office:document-meta>
</file>