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Ds. Jan Scharpstraat 298 3011GZ Rotterdam</text:p>
            <text:p text:style-name="common-al">Geldig vanaf:25-5-2022</text:p>
            <text:p text:style-name="common-al">Geldig tot en met:25-5-2027</text:p>
            <text:p text:style-name="common-al">Kenmerk: 0599ESUITE558602022</text:p>
            <text:p text:style-name="common-al">Datum verzending besluit:25-5-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3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558602022</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2-05-30</meta:user-defined>
    <meta:user-defined meta:name="DCTERMS.W3CDTF/OVERHEIDop.jaargang">2022</meta:user-defined>
    <meta:user-defined meta:name="OVERHEIDop.publicationIssue">243030</meta:user-defined>
    <meta:user-defined meta:name="OVERHEIDop.GmbID/DC.identifier">gmb-2022-243030</meta:user-defined>
    <meta:user-defined meta:name="OVERHEIDop.versieInformatie"/>
  </office:meta>
</office:document-meta>
</file>