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orenlaan 10, 3941 RC Doorn, het terugsnoeien met 50% van vier beuken (HZ_WABO-22-0063, 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orenlaan 10, 3941 RC Doorn, het terugsnoeien met 50% van vier beuken (HZ_WABO-22-0063, 8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0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Torenlaan 10, 3941 RC Doorn, het terugsnoeien met 50% van vier beuken (HZ_WABO-22-0063, 8 januari 2022)</meta:user-defined>
    <meta:user-defined meta:name="DCTERMS.W3CDTF/DCTERMS.available">2022-01-20</meta:user-defined>
    <meta:user-defined meta:name="DCTERMS.W3CDTF/OVERHEIDop.jaargang">2022</meta:user-defined>
    <meta:user-defined meta:name="OVERHEIDop.publicationIssue">24303</meta:user-defined>
    <meta:user-defined meta:name="OVERHEIDop.GmbID/DC.identifier">gmb-2022-24303</meta:user-defined>
    <meta:user-defined meta:name="OVERHEIDop.versieInformatie"/>
  </office:meta>
</office:document-meta>
</file>