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23 in Egmond aan den Hoef, het vergroten van de woning, verzenddatum 24 mei 2022 (Z22 067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0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renweg 223 in Egmond aan den Hoef, het vergroten van de woning, verzenddatum 24 mei 2022 (Z22 067102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029</meta:user-defined>
    <meta:user-defined meta:name="OVERHEIDop.GmbID/DC.identifier">gmb-2022-243029</meta:user-defined>
    <meta:user-defined meta:name="OVERHEIDop.versieInformatie"/>
  </office:meta>
</office:document-meta>
</file>