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derde brug, fietsbrug 12 ‘Weg door den Waterpot’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451</text:p>
            <text:p text:style-name="common-al">Ingekomen: 20-05-2022</text:p>
            <text:p text:style-name="common-al">Locatie: [DVT00M04321] Deventer M 4321, [DVT00M02370] Deventer M 2370, [DVT00M03645] Deventer M 3645, fietsbrug 12 ‘Weg door den Waterpot’ Deventer</text:p>
            <text:p text:style-name="common-al">Projectomschrijving: het vervangen van de derde brug, fietsbrug 12</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302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2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2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451</meta:user-defined>
    <meta:user-defined meta:name="DCTERMS.abstract">het vervangen van de derde brug, fietsbrug 12 </meta:user-defined>
    <dc:language>nl</dc:language>
    <meta:user-defined meta:name="OVERHEIDop.locatietype/OVERHEIDop.gebiedsmarkering">Punt</meta:user-defined>
    <meta:user-defined meta:name="DC.title">Aanvraag omgevingsvergunning, het vervangen van de derde brug, fietsbrug 12 ‘Weg door den Waterpot’ Deventer</meta:user-defined>
    <meta:user-defined meta:name="DCTERMS.W3CDTF/DCTERMS.available">2022-05-30</meta:user-defined>
    <meta:user-defined meta:name="DCTERMS.W3CDTF/OVERHEIDop.jaargang">2022</meta:user-defined>
    <meta:user-defined meta:name="OVERHEIDop.publicationIssue">243028</meta:user-defined>
    <meta:user-defined meta:name="OVERHEIDop.GmbID/DC.identifier">gmb-2022-243028</meta:user-defined>
    <meta:user-defined meta:name="OVERHEIDop.versieInformatie"/>
  </office:meta>
</office:document-meta>
</file>