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Kazerneplein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Stichting Huis van Puck</text:p>
            <text:p text:style-name="common-al">Locatie: Kazerneplein 6-2</text:p>
            <text:p text:style-name="common-al">Betreft: kwartaalmelding 11 op 12 juni tot 04:00 uur</text:p>
            <text:p text:style-name="common-al">Zaaknummer: 6670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02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Kazerneplein 6-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23</meta:user-defined>
    <meta:user-defined meta:name="OVERHEIDop.GmbID/DC.identifier">gmb-2022-243023</meta:user-defined>
    <meta:user-defined meta:name="OVERHEIDop.versieInformatie"/>
  </office:meta>
</office:document-meta>
</file>