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ut Bierfestival, Park de Wezenlanden (zaaknummer 56116-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mei 202, is een evenementenvergunning verleend voor het houden van Mout Bierfestival van <text:span text:style-name="nadrukvet">1 t/m 3 juli 2022</text:span><text:span text:style-name="nadrukvet"/>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02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2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2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out Bierfestival, Park de Wezenlanden (zaaknummer 56116-2022)</meta:user-defined>
    <meta:user-defined meta:name="DCTERMS.W3CDTF/DCTERMS.available">2022-05-30</meta:user-defined>
    <meta:user-defined meta:name="DCTERMS.W3CDTF/OVERHEIDop.jaargang">2022</meta:user-defined>
    <meta:user-defined meta:name="OVERHEIDop.publicationIssue">243021</meta:user-defined>
    <meta:user-defined meta:name="OVERHEIDop.GmbID/DC.identifier">gmb-2022-243021</meta:user-defined>
    <meta:user-defined meta:name="OVERHEIDop.versieInformatie"/>
  </office:meta>
</office:document-meta>
</file>