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ijzelstraat 77A en 77B 1017H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ijzelstraat 77A en 77B 1017HG Amsterdam</text:p>
            <text:p text:style-name="common-al">Omschrijving: samenvoegen van de eerste en tweede verdieping van het gebouw door het plaatsen van een interne trap met behoud van de bestemming daarvan tot kantoorfunctie</text:p>
            <text:p text:style-name="common-al">Datum ontvangst: 20-04-2022</text:p>
            <text:p text:style-name="common-al">Zaaknummer: Z2022-C002599</text:p>
            <text:p text:style-name="common-al">OLO nummer: 691573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020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020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020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2599</meta:user-defined>
    <meta:user-defined meta:name="DCTERMS.abstract">samenvoegen van de eerste en tweede verdieping van het gebouw door het plaatsen van een interne trap</meta:user-defined>
    <dc:language>nl</dc:language>
    <meta:user-defined meta:name="OVERHEIDop.locatietype/OVERHEIDop.gebiedsmarkering">Punt</meta:user-defined>
    <meta:user-defined meta:name="DC.title">Aanvraag omgevingsvergunning Vijzelstraat 77A en 77B 1017HG Amsterdam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3020</meta:user-defined>
    <meta:user-defined meta:name="OVERHEIDop.GmbID/DC.identifier">gmb-2022-243020</meta:user-defined>
    <meta:user-defined meta:name="OVERHEIDop.versieInformatie"/>
  </office:meta>
</office:document-meta>
</file>