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00318) Laan van Nieuw Oosteinde 285 Voorburg het realiseren van een inpandig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inpandig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januar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30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00318) Laan van Nieuw Oosteinde 285 Voorburg het realiseren van een inpandig dakterras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302</meta:user-defined>
    <meta:user-defined meta:name="OVERHEIDop.GmbID/DC.identifier">gmb-2022-24302</meta:user-defined>
    <meta:user-defined meta:name="OVERHEIDop.versieInformatie"/>
  </office:meta>
</office:document-meta>
</file>