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mei 2022 verleend omgevingsvergunning Molenweg 5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mei 2022 voor het wijzigen van de indeling van de woning aan de Molenweg 5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301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1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1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5 mei 2022 verleend voor het wijzigen van de indeling van de woning aan de Molenweg 5 in Loppersum.</meta:user-defined>
    <dc:language>nl</dc:language>
    <meta:user-defined meta:name="OVERHEIDop.locatietype/OVERHEIDop.gebiedsmarkering">Adres</meta:user-defined>
    <meta:user-defined meta:name="DC.title">25 mei 2022 verleend omgevingsvergunning Molenweg 5 in Loppersu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3019</meta:user-defined>
    <meta:user-defined meta:name="OVERHEIDop.GmbID/DC.identifier">gmb-2022-243019</meta:user-defined>
    <meta:user-defined meta:name="OVERHEIDop.versieInformatie"/>
  </office:meta>
</office:document-meta>
</file>