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Bachlaan 21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Voorschoten – maatwerkvoorschriften aan Woonzorgcentrum Adegeest. Het bedrijf is gelegen op de locatie Bachlaan 21 te Voorschoten. </text:p>
            <text:p text:style-name="common-al">Het verzoek om maatwerkvoorschriften gaat over het lozen van grondwater op het gemeenteriool.</text:p>
            <text:p text:style-name="common-al">Het grondwater komt vrij bij het jaarlijks onderhoud aan het open bodemenergiesysteem van het woonzorgcentrum.</text:p>
            <text:p text:style-name="common-al">Maatwerkvoorschriften zijn regels die op maat worden gemaakt. Maatwerk is mogelijk op basis van artikel 2.1, vier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Voorschoten.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Voorschot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4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30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858</meta:user-defined>
    <meta:user-defined meta:name="DCTERMS.abstract">Beschikking maatwerkvoorschriften Activiteitenbesluit milieubeheer - het lozen van grondwater op het gemeenteriool</meta:user-defined>
    <dc:language>nl</dc:language>
    <meta:user-defined meta:name="OVERHEIDop.locatietype/OVERHEIDop.gebiedsmarkering">Adres</meta:user-defined>
    <meta:user-defined meta:name="DC.title">Beschikking maatwerkvoorschriften Activiteitenbesluit milieubeheer – Bachlaan 21 te Voorschoten</meta:user-defined>
    <meta:user-defined meta:name="DCTERMS.W3CDTF/DCTERMS.available">2022-06-01</meta:user-defined>
    <meta:user-defined meta:name="DCTERMS.W3CDTF/OVERHEIDop.jaargang">2022</meta:user-defined>
    <meta:user-defined meta:name="OVERHEIDop.publicationIssue">243015</meta:user-defined>
    <meta:user-defined meta:name="OVERHEIDop.GmbID/DC.identifier">gmb-2022-243015</meta:user-defined>
    <meta:user-defined meta:name="OVERHEIDop.versieInformatie"/>
  </office:meta>
</office:document-meta>
</file>