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18 in Bergen (NH), het vergroten van de woning, verzenddatum 19 mei 2022 (Z22 068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301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1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1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uidlaan 18 in Bergen (NH), het vergroten van de woning, verzenddatum 19 mei 2022 (Z22 068130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3014</meta:user-defined>
    <meta:user-defined meta:name="OVERHEIDop.GmbID/DC.identifier">gmb-2022-243014</meta:user-defined>
    <meta:user-defined meta:name="OVERHEIDop.versieInformatie"/>
  </office:meta>
</office:document-meta>
</file>