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iertdijkje 26 in Bergen (NH), het bouwen van een woning, verzenddatum 24 mei 2022 (Z22 060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300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0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0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Wiertdijkje 26 in Bergen (NH), het bouwen van een woning, verzenddatum 24 mei 2022 (Z22 060157)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3003</meta:user-defined>
    <meta:user-defined meta:name="OVERHEIDop.GmbID/DC.identifier">gmb-2022-243003</meta:user-defined>
    <meta:user-defined meta:name="OVERHEIDop.versieInformatie"/>
  </office:meta>
</office:document-meta>
</file>