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van de burgemeester van de gemeente Wassenaar houdende mandaat aan de consulenten inkomen van de afdeling Werk, Inkomen, Jeugd, Zorg (WIJZ) van de gemeente Leidschendam-Voorburg inzake de uitvoering Regeling opvang ontheemden Oekraïne (Mandaatbesluit inzake uitvoering Regeling opvang ontheemden Oekraïne)</text:p>
      <text:section text:name="regeling_id1-3-2" text:style-name="regeling">
        <text:section text:name="aanhef_id1-3-2-1" text:style-name="aanhef">
          <text:section text:name="preambule_id1-3-2-1-1" text:style-name="preambule">
            <text:p text:style-name="al">[Deze publicatie betreft een rectificatie vanwege een onvolledige officiële titel. De oorspronkelijke publicatie is op 20 mei 2022 bekendgemaakt<text:span text:style-name="nadrukvet">, </text:span>beschikbaar via <text:a xlink:href="https://zoek.officielebekendmakingen.nl/gmb-2022-227383.html" xlink:type="simple"><text:span text:style-name="nadrukondlijn">Gemeenteblad 2022, 227383</text:span></text:a>.]</text:p>
            <text:p text:style-name="al"/>
            <text:p text:style-name="al">De burgemeester van de gemeente Wassenaar, </text:p>
            <text:p text:style-name="al"/>
            <text:p text:style-name="al">overwegende dat het wenselijk is bevoegdheden op te dragen om de hoofdstukken IV en V van de Regeling opvang ontheemden Oekraïne uit te voeren; </text:p>
            <text:p text:style-name="al"/>
            <text:p text:style-name="al">gelet op afdeling 10.1.1 van de Algemene wet bestuursrecht; </text:p>
            <text:p text:style-name="al"/>
            <text:p text:style-name="al">besluit om het volgende Mandaatbesluit inzake uitvoering opvang ontheemden Oekraïn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p text:style-name="al">Aan de consulenten inkomen van de afdeling WIJZ van de gemeente Leidschendam-Voorburg wordt mandaat te verlenen de in artikel 6, eerste lid, onderdeel b, artikel 7, artikel 8, artikel 10 en artikel 12 tot en met 14 van de Regeling opvang ontheemden Oekraïne bedoelde bevoegdheden uit te voeren</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ie van bekendmaking in het Gemeenteblad en werkt terug tot en met 1 april 2022.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ndaatbesluit inzake uitvoering Regeling opvang ontheemden Oekraïne. </text:p>
          </text:section>
        </text:section>
        <text:section text:name="regeling-sluiting_id1-3-2-3" text:style-name="regeling-sluiting">
          <text:section text:name="ondertekening_id1-3-2-3-1">
            <text:p><text:span text:style-name="functie">Aldus vastgesteld op 10 mei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300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OVERHEIDop.referentienummer">Z/22/065265</meta:user-defined>
    <meta:user-defined meta:name="DCTERMS.alternative">Mandaatbesluit inzake uitvoering Regeling opvang ontheemden Oekraïne</meta:user-defined>
    <dc:language>nl</dc:language>
    <meta:user-defined meta:name="OVERHEIDop.locatietype/OVERHEIDop.gebiedsmarkering">Gemeente</meta:user-defined>
    <meta:user-defined meta:name="DC.title">Rectificatie: Besluit van de burgemeester van de gemeente Wassenaar houdende mandaat aan de consulenten inkomen van de afdeling Werk, Inkomen, Jeugd, Zorg (WIJZ) van de gemeente Leidschendam-Voorburg inzake de uitvoering Regeling opvang ontheemden Oekraïne (Mandaatbesluit inzake uitvoering Regeling opvang ontheemden Oekraïne)</meta:user-defined>
    <meta:user-defined meta:name="DCTERMS.W3CDTF/DCTERMS.available">2022-05-30</meta:user-defined>
    <meta:user-defined meta:name="DCTERMS.W3CDTF/OVERHEIDop.jaargang">2022</meta:user-defined>
    <meta:user-defined meta:name="OVERHEIDop.publicationIssue">243002</meta:user-defined>
    <meta:user-defined meta:name="OVERHEIDop.betreftRegeling">CVDR677195_1</meta:user-defined>
    <meta:user-defined meta:name="OVERHEIDop.GmbID/DC.identifier">gmb-2022-243002</meta:user-defined>
    <meta:user-defined meta:name="xs:date/OVERHEIDop.startdatum">2022-05-31</meta:user-defined>
    <meta:user-defined meta:name="OVERHEIDop.versieInformatie"/>
  </office:meta>
</office:document-meta>
</file>