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trand Camperduin 11 in Schoorl, het verplaatsen van de reddingspost Camperduin, verzenddatum 18 mei 2022 (Z22 0667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2997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9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9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Strand Camperduin 11 in Schoorl, het verplaatsen van de reddingspost Camperduin, verzenddatum 18 mei 2022 (Z22 066756)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2997</meta:user-defined>
    <meta:user-defined meta:name="OVERHEIDop.GmbID/DC.identifier">gmb-2022-242997</meta:user-defined>
    <meta:user-defined meta:name="OVERHEIDop.versieInformatie"/>
  </office:meta>
</office:document-meta>
</file>