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ijklaan 6 in Bergen (NH), het kappen van een beuk, verzenddatum 18 mei 2022 (Z22 067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8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erwijklaan 6 in Bergen (NH), het kappen van een beuk, verzenddatum 18 mei 2022 (Z22 067341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86</meta:user-defined>
    <meta:user-defined meta:name="OVERHEIDop.GmbID/DC.identifier">gmb-2022-242986</meta:user-defined>
    <meta:user-defined meta:name="OVERHEIDop.versieInformatie"/>
  </office:meta>
</office:document-meta>
</file>