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splitsen van een appartement op locatie Molenstraat 4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5 mei 2022 besloten om de beslistermijn voor de aanvraag met zaaknummer Z22-001979 voor het splitsen van een appartement op locatie Molenstraat 4 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1979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42980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98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98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splitsen van een appartement op locatie Molenstraat 4 in Zundert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980</meta:user-defined>
    <meta:user-defined meta:name="OVERHEIDop.GmbID/DC.identifier">gmb-2022-242980</meta:user-defined>
    <meta:user-defined meta:name="OVERHEIDop.versieInformatie"/>
  </office:meta>
</office:document-meta>
</file>