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B: verleende omgevingsvergunning, Rectificatie ingetrokken omgevingsvergunning, bouwen van een 4e bioscoopzaal,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7W0814</text:p>
            <text:p text:style-name="common-al">Verzonden aan aanvrager: 11-1-2022</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9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straat 1B: verleende omgevingsvergunning, Rectificatie ingetrokken omgevingsvergunning, bouwen van een 4e bioscoopzaal, reguliere procedure</meta:user-defined>
    <meta:user-defined meta:name="DCTERMS.W3CDTF/DCTERMS.available">2022-01-20</meta:user-defined>
    <meta:user-defined meta:name="DCTERMS.W3CDTF/OVERHEIDop.jaargang">2022</meta:user-defined>
    <meta:user-defined meta:name="OVERHEIDop.publicationIssue">24298</meta:user-defined>
    <meta:user-defined meta:name="OVERHEIDop.GmbID/DC.identifier">gmb-2022-24298</meta:user-defined>
    <meta:user-defined meta:name="OVERHEIDop.versieInformatie"/>
  </office:meta>
</office:document-meta>
</file>