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verordening Hemelwater en grondwater Gemeente Zoeterwoude 2022</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1 juni 2022 het ontwerp van de verordening Hemelwater en grondwater Gemeente Zoeterwoude 2022 te bekijken is. Dit betekent dat de gemeente Zoeterwoude van plan is deze verordening vast te stellen, maar eerst de mogelijkheid geeft om daarover een reactie te geven.</text:p>
            <text:p text:style-name="common-al">Klimaatverandering heeft een grote invloed op ons dagelijkse leven. Ook op het gebied van hemel- en grondwater vraagt dit actie. Deze verordening helpt de gemeente en haar inwoners door regels/kaders op te stellen voor de waterbergingscapaciteit en het beperken van de belasting van het rioleringssysteem. Ook biedt deze verordening voorwaarden voor verbetering van de waterkwaliteit. Met deze verordening sluiten de gemeente en de regio op het gebied van ver- en nieuwbouw aan bij landelijk beleid. </text:p>
            <text:p text:style-name="common-al">De gemeenteraad van Zoeterwoude heeft eerder het Integraal Waterketen Plan (IWKp) Leidse regio en het Beleidsplan Klimaatbestendig Zoeterwoude 2021 – 2026 vastgesteld. De hemel- en grondwaterverordening is een verdere uitwerking van deze beleidsplannen. Klimaatbestendigheid betekent voor de gemeente onder meer het op verantwoorde wijze afvoeren van hemelwater. Deze verordening is een uitwerking van dit voornemen. </text:p>
            <text:p text:style-name="common-al">
            <text:span text:style-name="nadrukvet">De ontwerpverordening is zes weken lang te bekijken</text:span>
          </text:p>
            <text:p text:style-name="common-al">U kunt de ontwerpverordening vanaf 1 juni bekijken op de volgende plekken:</text:p>
            <text:list text:style-name="id1-3-2-1-1-6">
              <text:list-item text:style-override="id1-3-2-1-1-6-1">
                <text:number>•</text:number>
                <text:p text:style-name="al">op de gemeentelijke website via <text:a xlink:href="https://www.zoeterwoude.nl/gemeenteraad-en-bestuur/beleid-en-regelgeving" xlink:type="simple"><text:span text:style-name="nadrukondlijn">www.zoeterwoude.nl/inzage</text:span></text:a>;</text:p>
              </text:list-item>
              <text:list-item text:style-override="id1-3-2-1-1-6-2">
                <text:number>•</text:number>
                <text:p text:style-name="al">in het gemeentehuis, op werkdagen van 9.00 uur tot 12.00 uur. Hiervoor is het nodig om eerst een afspraak te maken. Voor het maken van een afspraak: <text:a xlink:href="https://zoeterwoudeloket.gemeenteopafspraak.nl/rsvp" xlink:type="simple"><text:span text:style-name="nadrukondlijn">www.zoeterwoude.nl/afspraakmaken</text:span></text:a> of 071-5806300.</text:p>
              </text:list-item>
            </text:list>
            <text:p text:style-name="common-al">
            <text:span text:style-name="nadrukvet">U kunt reageren op de ontwerpverordening</text:span>
          </text:p>
            <text:p text:style-name="common-al">Dit heet een zienswijze. U mag een zienswijze geven als u inwoner van Zoeterwoude bent. U mag dat ook als u geen inwoner bent, maar wel direct te maken krijgt met de gevolgen van het besluit dat de gemeente van plan is te nemen (als u een belanghebbende bent). U mag een zienswijze geven tot en met 12 juli 2022. Stuur uw zienswijze naar: Gemeente Zoeterwoude, Postbus 34, 2380 AA ZOETERWOUDE. U mag ook een reactie geven in een gesprek. Daarvoor kunt u een afspraak maken via telefoonnummer 071-5806300.</text:p>
            <text:p text:style-name="common-al">
            <text:span text:style-name="nadrukvet">De gemeenteraad gaat daarna een definitief besluit nemen </text:span>
          </text:p>
            <text:p text:style-name="last-al">Daarbij gaat de gemeenteraad nadenken of er nog veranderingen nodig zijn. Bijvoorbeeld omdat er zienswijzen zijn ontva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297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7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7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Ontwerpverordening Hemelwater en grondwater Gemeente Zoeterwoude 2022</meta:user-defined>
    <meta:user-defined meta:name="DCTERMS.W3CDTF/DCTERMS.available">2022-05-30</meta:user-defined>
    <meta:user-defined meta:name="DCTERMS.W3CDTF/OVERHEIDop.jaargang">2022</meta:user-defined>
    <meta:user-defined meta:name="OVERHEIDop.externeBijlage">Ontwerpverordening Hemelwater en grondwater |exb-2022-30361</meta:user-defined>
    <meta:user-defined meta:name="OVERHEIDop.publicationIssue">242977</meta:user-defined>
    <meta:user-defined meta:name="OVERHEIDop.GmbID/DC.identifier">gmb-2022-242977</meta:user-defined>
    <meta:user-defined meta:name="OVERHEIDop.versieInformatie"/>
  </office:meta>
</office:document-meta>
</file>