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55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Z/22/192955 / W2022-0280 voor een omgevingsvergunning betreffende het wijzigen van de dakkapel op locatie Julianaweg 55 te Melissan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297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Julianaweg 55 te Melissan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973</meta:user-defined>
    <meta:user-defined meta:name="OVERHEIDop.GmbID/DC.identifier">gmb-2022-242973</meta:user-defined>
    <meta:user-defined meta:name="OVERHEIDop.versieInformatie"/>
  </office:meta>
</office:document-meta>
</file>