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uurdoornweg 28 in Schoorl, het plaatsen van een dakkapel op de woning, datum ontvangst 22 mei 2022  (Z22 0731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6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uurdoornweg 28 in Schoorl, het plaatsen van een dakkapel op de woning, datum ontvangst 22 mei 2022  (Z22 073109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68</meta:user-defined>
    <meta:user-defined meta:name="OVERHEIDop.GmbID/DC.identifier">gmb-2022-242968</meta:user-defined>
    <meta:user-defined meta:name="OVERHEIDop.versieInformatie"/>
  </office:meta>
</office:document-meta>
</file>