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office:automatic-styles>
  <office:body>
    <office:text>
      <text:p text:style-name="new_page_staatscourant"/>
      <text:p text:style-name="single-kop-titel">Tijdelijke subsidieregeling ons koloniaal en slavernijverleden en de stad van nu </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Handhaving, Buitenruimte, Integratie en Samenleven van 13 mei 2022;</text:p>
            <text:p text:style-name="al"/>
            <text:p text:style-name="al">gelet op de artikelen 3, derde lid, 4, tweede lid, 6, derde lid en 7, derde lid van de Subsidieverordening Rotterdam 2014; </text:p>
            <text:p text:style-name="al"/>
            <text:p text:style-name="al">overwegende, dat het wenselijk is om een subsidieregeling vast te stellen voor activiteiten die bijdragen aan de kennisontwikkeling of kennisverspreiding van het koloniaal en slavernijverleden en de gevolgen daarvan voor het hed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aanvrager</text:span>: een natuurlijk persoon of een rechtspersoon zonder winstoogmerk die ingeschreven is in het handelsregister als vereniging, coöperatie of stichting;</text:p>
              </text:list-item>
              <text:list-item text:style-override="id1-3-2-2-1-3-2">
                <text:number>–</text:number>
                <text:p text:style-name="al">
                <text:span text:style-name="nadrukcur">adviesgroep</text:span>: groep van door het college van burgemeester en wethouders van de gemeente Rotterdam aan te wijzen onafhankelijke deskundigen;</text:p>
              </text:list-item>
              <text:list-item text:style-override="id1-3-2-2-1-3-3">
                <text:number>–</text:number>
                <text:p text:style-name="al">
                <text:span text:style-name="nadrukcur">college</text:span>: college van burgemeester en wethouders van de gemeente Rotterdam; </text:p>
              </text:list-item>
              <text:list-item text:style-override="id1-3-2-2-1-3-4">
                <text:number>–</text:number>
                <text:p text:style-name="al">
                <text:span text:style-name="nadrukcur">dialoog</text:span>: open, actief gesprek tussen verschillende mensen, tijdens informatieve, culturele of educatieve activiteiten, dat bijdraagt aan onderling begrip, verbondenheid en inzicht;</text:p>
              </text:list-item>
              <text:list-item text:style-override="id1-3-2-2-1-3-5">
                <text:number>–</text:number>
                <text:p text:style-name="al">
                <text:span text:style-name="nadrukcur">eenmalige subsidie</text:span>: subsidie als bedoeld in artikel 1, onderdeel a, van de SVR 2014;</text:p>
              </text:list-item>
              <text:list-item text:style-override="id1-3-2-2-1-3-6">
                <text:number>–</text:number>
                <text:p text:style-name="al">
                <text:span text:style-name="nadrukcur">koloniaal verleden</text:span>: periode binnen de wereldgeschiedenis en ook de Rotterdamse geschiedenis van de 16e tot in de 20e eeuw waarin Europese staten, waaronder Nederland, gebieden buiten Europa voor eigen gewin veroverde, exploiteerde en hier heerschappij over voerden; </text:p>
              </text:list-item>
              <text:list-item text:style-override="id1-3-2-2-1-3-7">
                <text:number>–</text:number>
                <text:p text:style-name="al">
                <text:span text:style-name="nadrukcur">slavernijverleden</text:span>: periode tijdens het koloniaal verleden waarin Europeanen en ook Rotterdammers in overzeese gebieden actief en systematisch mensen aankochten en levenslang hun vrijheid ontnamen, ten behoeve van dwangarbeid voor het verwerven van eigen economisch gewi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Een eenmalige subsidie kan uitsluitend worden verstrekt voor activiteiten die in Rotterdam plaatsvinden en die:</text:p>
                <text:list text:style-name="id1-3-2-2-3-2-3">
                  <text:list-item text:style-override="id1-3-2-2-3-2-3-1">
                    <text:number>a.</text:number>
                    <text:p text:style-name="al">bijdragen aan bewustwording van het koloniaal of slavernijverleden en de effecten daarvan in het heden op Rotterdam en haar inwoners; </text:p>
                  </text:list-item>
                  <text:list-item text:style-override="id1-3-2-2-3-2-3-2">
                    <text:number>b.</text:number>
                    <text:p text:style-name="al">bijdragen aan kennisverspreiding onder Rotterdammers over het koloniaal of slavernijverleden en de effecten daarvan in het heden op Rotterdam en haar inwoners; of</text:p>
                  </text:list-item>
                  <text:list-item text:style-override="id1-3-2-2-3-2-3-3">
                    <text:number>c.</text:number>
                    <text:p text:style-name="al">de dialoog onder Rotterdammers stimuleren over het koloniaal of slavernijverleden en op welke wijze dat verleden doorwerkt in het heden. </text:p>
                  </text:list-item>
                </text:list>
              </text:list-item>
              <text:list-item text:style-override="id1-3-2-2-3-3">
                <text:number>2.</text:number>
                <text:p text:style-name="al">De volgende activiteiten komen niet voor subsidie in aanmerking:</text:p>
                <text:list text:style-name="id1-3-2-2-3-3-3">
                  <text:list-item text:style-override="id1-3-2-2-3-3-3-1">
                    <text:number>a.</text:number>
                    <text:p text:style-name="al">activiteiten die voor studenten onlosmakelijk onderdeel zijn van het curriculum van een opleiding;</text:p>
                  </text:list-item>
                  <text:list-item text:style-override="id1-3-2-2-3-3-3-2">
                    <text:number>b.</text:number>
                    <text:p text:style-name="al">activiteiten en producten gericht op enig winstoogmerk.</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aanvragers die actief zijn in Rotterdam, zich aantoonbaar inzetten voor het thema koloniaal of slavernijverleden en die aantoonbaar intern en extern beleid voeren dat gericht is op inclusiviteit en diversiteit. </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in aanmerking de kosten, inclusief verschuldigde btw, die direct betrekking hebben op de subsidiabele activiteiten, bedoeld in artikel 3.</text:p>
              </text:list-item>
              <text:list-item text:style-override="id1-3-2-2-5-3">
                <text:number>2.</text:number>
                <text:p text:style-name="al">Niet voor subsidie komen in aanmerking de kosten:</text:p>
                <text:list text:style-name="id1-3-2-2-5-3-3">
                  <text:list-item text:style-override="id1-3-2-2-5-3-3-1">
                    <text:number>a.</text:number>
                    <text:p text:style-name="al">die door de aanvrager zijn gemaakt ten behoeve van de indiening van de aanvraag;</text:p>
                  </text:list-item>
                  <text:list-item text:style-override="id1-3-2-2-5-3-3-2">
                    <text:number>b.</text:number>
                    <text:p text:style-name="al">die door de aanvrager zijn gemaakt voorafgaand aan de indiening van de aanvraag;</text:p>
                  </text:list-item>
                  <text:list-item text:style-override="id1-3-2-2-5-3-3-3">
                    <text:number>c.</text:number>
                    <text:p text:style-name="al">voor de aanschaf van goederen die duurzaam door de aanvrager kunnen worden gebruikt;</text:p>
                  </text:list-item>
                  <text:list-item text:style-override="id1-3-2-2-5-3-3-4">
                    <text:number>d.</text:number>
                    <text:p text:style-name="al">waarvoor aanvrager vanuit een subsidie- of inkooprelatie met de gemeente Rotterdam of vanuit andere bronnen al financiering ontvangt.</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eenmalige subsidie bedraagt ten hoogste € 25.000 per aanvrager.</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regeling geldt voor kalenderjaar 2022 een subsidieplafond van € 400.000.</text:p>
              </text:list-item>
              <text:list-item text:style-override="id1-3-2-2-7-3">
                <text:number>2.</text:number>
                <text:p text:style-name="al">Het college kan de hoogte van het subsidieplafond binnen deze periode wijzigen.</text:p>
              </text:list-item>
            </text:list>
          </text:section>
          <text:section text:name="artikel_id1-3-2-2-8" text:style-name="artikel">
            <text:p text:style-name="artikel_kop_titel"><text:span text:style-name="artikel_kop_label">Artikel</text:span> <text:span text:style-name="artikel_kop_nr">8</text:span> Adviesgroep</text:p>
            <text:list text:style-name="id1-3-2-2-8-2">
              <text:list-item text:style-override="id1-3-2-2-8-2">
                <text:number>1.</text:number>
                <text:p text:style-name="al">Bij de beoordeling van subsidieaanvragen laat het college zich adviseren door de adviesgroep, die tot taak heeft het college te adviseren over subsidieaanvragen die op grond van deze regeling zijn ingediend.</text:p>
              </text:list-item>
              <text:list-item text:style-override="id1-3-2-2-8-3">
                <text:number>2.</text:number>
                <text:p text:style-name="al">De adviesgroep brengt, met inachtneming van de uitgangspunten en doelstelling van deze regeling, een schriftelijk en gemotiveerd advies aan het college uit over de rangschikking van de te verlenen subsidie.</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aanvraag wordt online ingediend via het digitale subsidieloket van de gemeente Rotterdam.</text:p>
              </text:list-item>
              <text:list-item text:style-override="id1-3-2-2-9-3">
                <text:number>2.</text:number>
                <text:p text:style-name="al">Een aanvrager kan ten hoogste één aanvraag indienen.</text:p>
              </text:list-item>
              <text:list-item text:style-override="id1-3-2-2-9-4">
                <text:number>3.</text:number>
                <text:p text:style-name="al">Aanvragen die niet voldoen aan de eisen voor indiening, dan wel waar het aangevraagde subsidiebedrag hoger is dan € 25.000 worden afgewezen en niet voorgelegd aan de adviesgroep.</text:p>
              </text:list-item>
              <text:list-item text:style-override="id1-3-2-2-9-5">
                <text:number>4.</text:number>
                <text:p text:style-name="al">In aanvulling op artikel 5 van de SVR 2014 legt de aanvrager bij zijn aanvraag de volgende gegevens over:</text:p>
                <text:list text:style-name="id1-3-2-2-9-5-3">
                  <text:list-item text:style-override="id1-3-2-2-9-5-3-1">
                    <text:number>a.</text:number>
                    <text:p text:style-name="al">een plan dat ten minste de volgende elementen bevat: </text:p>
                    <text:list text:style-name="id1-3-2-2-9-5-3-1-3">
                      <text:list-item text:style-override="id1-3-2-2-9-5-3-1-3-1">
                        <text:number>1°</text:number>
                        <text:p text:style-name="al">een beschrijving van de activiteit waarvoor subsidie wordt aangevraagd;</text:p>
                      </text:list-item>
                      <text:list-item text:style-override="id1-3-2-2-9-5-3-1-3-2">
                        <text:number>2°</text:number>
                        <text:p text:style-name="al">een onderbouwing waaruit blijkt dat er sprake is van een in artikel 3 bedoelde activiteit; </text:p>
                      </text:list-item>
                      <text:list-item text:style-override="id1-3-2-2-9-5-3-1-3-3">
                        <text:number>3°</text:number>
                        <text:p text:style-name="al">een communicatieplan waarin beschreven staat hoe de activiteit Rotterdammers gaat bereiken en indien mogelijk een beschrijving van de wijze hoe achteraf wordt gecommuniceerd over de plaatsgevonden activiteit;</text:p>
                      </text:list-item>
                      <text:list-item text:style-override="id1-3-2-2-9-5-3-1-3-4">
                        <text:number>4°</text:number>
                        <text:p text:style-name="al">een toelichting hoe de activiteit met inachtneming van inclusiviteit en diversiteit is georganiseerd en uitgevoerd gaat worden; </text:p>
                      </text:list-item>
                    </text:list>
                  </text:list-item>
                  <text:list-item text:style-override="id1-3-2-2-9-5-3-2">
                    <text:number>b.</text:number>
                    <text:p text:style-name="al">een onderbouwing waaruit blijkt dat aanvrager aantoonbaar behoort tot de doelgroep, bedoeld in artikel 4; </text:p>
                  </text:list-item>
                  <text:list-item text:style-override="id1-3-2-2-9-5-3-3">
                    <text:number>c.</text:number>
                    <text:p text:style-name="al">een sluitende begroting voor de beschreven activiteiten, inclusief een opgave van de aanvragen die bij derden zijn ingediend voor een subsidie, sponsoring of een vergoeding voor diezelfde activiteiten;</text:p>
                  </text:list-item>
                  <text:list-item text:style-override="id1-3-2-2-9-5-3-4">
                    <text:number>d.</text:number>
                    <text:p text:style-name="al">bij samenwerking met een andere partij, een intentieovereenkomst of een samenwerkingsovereenkomst waaruit blijkt dat de samenwerking formeel is vastgelegd; en</text:p>
                  </text:list-item>
                  <text:list-item text:style-override="id1-3-2-2-9-5-3-5">
                    <text:number>e.</text:number>
                    <text:p text:style-name="al">een verklaring van de aanvrager dat voor de kosten waarvoor subsidie wordt aangevraagd, niet reeds door de aanvrager een vorm van financiering wordt ontvangen.</text:p>
                  </text:list-item>
                </text:list>
              </text:list-item>
              <text:list-item text:style-override="id1-3-2-2-9-6">
                <text:number>5.</text:number>
                <text:p text:style-name="al">Van een sluitende begroting is sprake wanneer de totale kosten volledig worden gedekt door financiering, inclusief het bedrag waarvoor subsidie wordt aangevraagd.</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Het college verstrekt subsidie in volgorde van de in dit artikel geregelde rangschikking, totdat het subsidieplafond is bereikt.</text:p>
              </text:list-item>
              <text:list-item text:style-override="id1-3-2-2-10-3">
                <text:number>2.</text:number>
                <text:p text:style-name="al">De adviesgroep kent aan de aanvraag punten toe aan de hand van de volgende aspecten, tot het daarbij vermelde maximum aantal punten:</text:p>
                <text:list text:style-name="id1-3-2-2-10-3-3">
                  <text:list-item text:style-override="id1-3-2-2-10-3-3-1">
                    <text:number>a.</text:number>
                    <text:p text:style-name="al">de mate waarin de activiteiten bijdragen aan bewustwording over het koloniaal of slavernijverleden &lt;maximaal 20 punten&gt;;</text:p>
                  </text:list-item>
                  <text:list-item text:style-override="id1-3-2-2-10-3-3-2">
                    <text:number>b.</text:number>
                    <text:p text:style-name="al">de mate waarin de activiteiten bijdragen aan kennisdeling over het koloniaal of slavernijverleden &lt;maximaal 20 punten&gt;;</text:p>
                  </text:list-item>
                  <text:list-item text:style-override="id1-3-2-2-10-3-3-3">
                    <text:number>c.</text:number>
                    <text:p text:style-name="al">de mate waarin de activiteiten bijdrage aan het stimuleren van de dialoog over het koloniaal of slavernijverleden &lt;maximaal 20 punten&gt;;</text:p>
                  </text:list-item>
                  <text:list-item text:style-override="id1-3-2-2-10-3-3-4">
                    <text:number>d.</text:number>
                    <text:p text:style-name="al">de mate van haalbaarheid van het plan, bedoeld in artikel 9, vierde lid &lt; maximaal 20 punten&gt;;</text:p>
                  </text:list-item>
                  <text:list-item text:style-override="id1-3-2-2-10-3-3-5">
                    <text:number>e.</text:number>
                    <text:p text:style-name="al">de verhouding tussen het verwachte bereik van de activiteiten en het gevraagde budget; &lt;maximaal 10 punten&gt;;</text:p>
                  </text:list-item>
                  <text:list-item text:style-override="id1-3-2-2-10-3-3-6">
                    <text:number>f.</text:number>
                    <text:p text:style-name="al">de mate van onderscheidenheid in karakter van de activiteit &lt;maximaal 10 punten&gt;.</text:p>
                  </text:list-item>
                </text:list>
              </text:list-item>
              <text:list-item text:style-override="id1-3-2-2-10-4">
                <text:number>3.</text:number>
                <text:p text:style-name="al">De adviesgroep adviseert op basis van de toegekende punten over de rangschikking van de subsidieaanvragen. </text:p>
              </text:list-item>
              <text:list-item text:style-override="id1-3-2-2-10-5">
                <text:number>4.</text:number>
                <text:p text:style-name="al">Het college volgt het advies van de adviesgroep op, tenzij dit advies naar het oordeel van het college onzorgvuldig tot stand is gekomen. </text:p>
              </text:list-item>
              <text:list-item text:style-override="id1-3-2-2-10-6">
                <text:number>5.</text:number>
                <text:p text:style-name="al">Als het college in verband met het bereiken van het subsidieplafond een keuze moet maken tussen meerdere subsidieaanvragen met gelijke score wordt de keuze door loting door het college bepaald.</text:p>
              </text:list-item>
            </text:list>
          </text:section>
          <text:section text:name="artikel_id1-3-2-2-11" text:style-name="artikel">
            <text:p text:style-name="artikel_kop_titel"><text:span text:style-name="artikel_kop_label">Artikel</text:span> <text:span text:style-name="artikel_kop_nr">11</text:span> Aanvraagtermijn</text:p>
            <text:p text:style-name="al">Een aanvraag om een eenmalige subsidie wordt uiterlijk op 8 juli 2022 Ingediend.</text:p>
          </text:section>
          <text:section text:name="artikel_id1-3-2-2-12" text:style-name="artikel">
            <text:p text:style-name="artikel_kop_titel"><text:span text:style-name="artikel_kop_label">Artikel</text:span> <text:span text:style-name="artikel_kop_nr">12</text:span> Beslistermijn</text:p>
            <text:p text:style-name="al">Het college beslist uiterlijk op 2 september 2022 op de aanvraag.</text:p>
          </text:section>
          <text:section text:name="artikel_id1-3-2-2-13" text:style-name="artikel">
            <text:p text:style-name="artikel_kop_titel"><text:span text:style-name="artikel_kop_label">Artikel</text:span> <text:span text:style-name="artikel_kop_nr">13</text:span> Vaststelling </text:p>
            <text:p text:style-name="al">Subsidies worden direct bij subsidieverlening vastgesteld.</text:p>
          </text:section>
          <text:section text:name="artikel_id1-3-2-2-14" text:style-name="artikel">
            <text:p text:style-name="artikel_kop_titel"><text:span text:style-name="artikel_kop_label">Artikel</text:span> <text:span text:style-name="artikel_kop_nr">14</text:span> Inwerkingtreding en werkingsduur</text:p>
            <text:list text:style-name="id1-3-2-2-14-2">
              <text:list-item text:style-override="id1-3-2-2-14-2">
                <text:number>1.</text:number>
                <text:p text:style-name="al">Deze regeling treedt in werking op de eerste dag na de datum van uitgifte van het gemeenteblad waarin deze wordt geplaatst en vervalt met ingang van 1 januari 2023. </text:p>
              </text:list-item>
              <text:list-item text:style-override="id1-3-2-2-14-3">
                <text:number>2.</text:number>
                <text:p text:style-name="al">Deze regeling blijft van toepassing op subsidies die krachtens deze regeling zijn verstrekt.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Tijdelijke subsidieregeling ons koloniaal verleden en de stad van nu.</text:p>
          </text:section>
        </text:section>
        <text:section text:name="regeling-sluiting_id1-3-2-3" text:style-name="regeling-sluiting">
          <text:section text:name="ondertekening_id1-3-2-3-1">
            <text:p><text:span text:style-name="functie">Aldus vastgesteld in de vergadering van 24 mei 2022.</text:span></text:p>
          </text:section>
          <text:section text:name="ondertekening_id1-3-2-3-2">
            <text:p><text:span text:style-name="functie"/></text:p>
            <text:p><text:span text:style-name="functie"/></text:p>
            <text:p><text:span text:style-name="functie">De secretaris, </text:span></text:p>
            <text:p><text:span text:style-name="functie">M.J.H. Lamers</text:span></text:p>
          </text:section>
          <text:section text:name="ondertekening_id1-3-2-3-3">
            <text:p><text:span text:style-name="functie"/></text:p>
            <text:p><text:span text:style-name="functie"/></text:p>
            <text:p><text:span text:style-name="functie">De Loco burgemeester,</text:span></text:p>
            <text:p><text:span text:style-name="functie">V.P.G. Karremans </text:span></text:p>
          </text:section>
          <text:section text:name="ondertekening_id1-3-2-3-4">
            <text:p><text:span text:style-name="functie"/></text:p>
          </text:section>
        </text:section>
        <text:section text:name="nota-toelichting_id1-3-2-4" text:style-name="nota-toelichting">
          <text:p text:style-name="kop_level0">Toelichting op de Tijdelijke subsidieregeling koloniaal en slavernijverleden en de stad van nu</text:p>
          <text:p text:style-name="al">
          <text:span text:style-name="nadrukvet">Algemene toelichting</text:span>
        </text:p>
          <text:p text:style-name="al">Rotterdam is een diverse stad met verschillende achtergronden, leefwijzen en overtuigingen. Daar zijn we als gemeente trots op. Maar de stad van nu staat niet los van haar geschiedenis.</text:p>
          <text:p text:style-name="al">Uit onderzoek, uitgevoerd door het Koninklijk Instituut voor Taal-, Land- en Volkenkunde (KITLV) in opdracht van gemeente Rotterdam, blijkt dat Rotterdam een rol speelde in het koloniale en slavernijverleden.</text:p>
          <text:p text:style-name="al">De stad zoals we die nu kennen is dus mede zo geworden door kolonialisme en slavernij in het verleden. Die geschiedenis werkt door in het heden. </text:p>
          <text:p text:style-name="al">Op 10 december 2021, op de Internationale Dag van de Rechten van de Mens, heeft de burgemeester namens het college excuses uitgesproken over de rol van Rotterdamse stadsbesturen in de slavernij en de koloniale onderdrukking. Het koloniale verleden (post slavernij) van Nederland is grotendeels verbonden met betrekking tot de trans-Atlantische slavernij, het Caribisch deel van het Koninkrijk, Suriname en het voormalige Nederlands-Indië (huidige Indonesië) en de Molukken. Sporen van het koloniaal en slavernijverleden zijn terug te zien in onze huidige samenleving en zijn medeverantwoordelijk voor de superdiverse stad van vandaag.</text:p>
          <text:p text:style-name="al"/>
          <text:p text:style-name="al">De gemeente Rotterdam streeft naar meer kennis onder Rotterdammers over het koloniaal en slavernijverleden als onderdeel van de Rotterdamse geschiedenis, naar bewustzijn onder Rotterdammers van de effecten van dit verleden op het heden en naar een overbrugging van de ongelijkheid die in de samenleving is ontstaan door dit verleden. De gemeente Rotterdam streeft naar acceptatie van de diversiteit die onze stad kenmerkt, met waardering voor verschillen en de nadruk op wat Rotterdammers met elkaar verbindt.</text:p>
          <text:p text:style-name="al"/>
          <text:p text:style-name="al">Met deze subsidieregeling wil het college meer bewustzijn en kennis creëren over het koloniale en slavernijverleden en de doorwerking van het verleden in het heden en de toekomst. </text:p>
          <text:p text:style-name="al">Het college heeft het vertrouwen dat juist door middel van bewustwording, kennisdeling en dialoog, Rotterdam hier sterker uit zal komen. De verdeeldheid en ongelijkheid onder Rotterdammers wordt hiermee aangepakt. Het streven is een verdraagzaam Rotterdam in de toekomst. Een stad waar iedereen meedoet en waar we niemand buitensluiten.</text:p>
          <text:p text:style-name="al"/>
          <text:p text:style-name="al">
          <text:span text:style-name="nadrukvet">Artikelsgewijze toelichting</text:span>
        </text:p>
          <text:p text:style-name="al">
          <text:span text:style-name="nadrukvet">
            <text:span text:style-name="nadrukcur">Artikel 1</text:span>
          </text:span>
          <text:span text:style-name="nadrukvet">
            <text:span text:style-name="nadrukcur">Begripsbepalingen</text:span>
          </text:span>
        </text:p>
          <text:p text:style-name="al">
          <text:span text:style-name="nadrukcur">Adviesgroep</text:span>
        </text:p>
          <text:p text:style-name="al">Bij de beoordeling van de subsidieaanvragen speelt de adviesgroep een belangrijke rol. Deze adviesgroep bestaat uit een aantal onafhankelijke personen die deskundig zijn op het terrein van koloniaal- of slavernijverleden.</text:p>
          <text:p text:style-name="al">De adviesgroep heeft geen formele status van commissie ex artikel 86 Gemeentewet. De commissie bestaat uit ten minste 3 leden die hun werkzaamheden verrichten op basis van een overeenkomst tot opdracht.</text:p>
          <text:p text:style-name="al"/>
          <text:p text:style-name="al">
          <text:span text:style-name="nadrukcur">Koloniaal- en slavernijverleden</text:span>
        </text:p>
          <text:p text:style-name="al">Zowel het koloniaal verleden als het slavernijverleden zijn in dit artikel gedefinieerd.</text:p>
          <text:p text:style-name="al">Geweld, segregatie en apartheid vormden de basis van beide systemen.</text:p>
          <text:p text:style-name="al"/>
          <text:p text:style-name="al">
          <text:span text:style-name="nadrukvet">
            <text:span text:style-name="nadrukcur">Artikel 3 Subsidiabele activiteiten</text:span>
          </text:span>
        </text:p>
          <text:p text:style-name="al">Met de doorwerking of gevolgen in het heden van het koloniale en/of slavernijverleden wordt bedoeld psychologische, sociaal-maatschappelijke, economische en politieke gevolgen; zowel positief als negatief, die zichtbaar en redelijkerwijs te herleiden zijn naar het koloniale of slavernijverleden. Hierbij kan bijvoorbeeld, maar niet exclusief, gedacht worden aan: superdiversiteit, systemische ongelijkheid, ontdekken of vieren van roots.</text:p>
          <text:p text:style-name="al"/>
          <text:p text:style-name="al">Bij dialoog en uitwisseling wordt een brede definitie gehanteerd, niet gebonden aan specifieke vormen of disciplines. Naast voor de hand liggende vormen van dialoog, zoals talkshowavonden en podiuminterviews, worden ook andere maatschappelijke en culturele activiteiten en projecten bedoeld zoals, bijvoorbeeld: spoken word, dans, theater, podcasts, gezamenlijk maaltijden bereiden en nuttigen. De uitvoering van de activiteiten moet ten alle tijden plaatsvinden in Rotterdam. </text:p>
          <text:p text:style-name="al"/>
          <text:p text:style-name="al">In het tweede lid is opgenomen, dat de activiteiten geen vast onderdeel uit mogen maken van het curriculum van een opleiding. Hieronder wordt niet verstaan een keuzevak dat gevolgd kan worden bij een opleiding.</text:p>
          <text:p text:style-name="al">Ook mogen de activiteiten of producten niet commercieel gebruikt worden. Bijvoorbeeld door het uitbrengen van een boek, het ontwikkelen van verkoopbare producten zoals buttons etc.</text:p>
          <text:p text:style-name="al"/>
          <text:p text:style-name="al">
          <text:span text:style-name="nadrukvet">
            <text:span text:style-name="nadrukcur">Artikel 4</text:span>
          </text:span>
          <text:span text:style-name="nadrukvet">
            <text:span text:style-name="nadrukcur">Doelgroep</text:span>
          </text:span>
        </text:p>
          <text:p text:style-name="al">De personen of organisaties die een subsidie kunnen aanvragen, moeten kunnen aantonen dat zij zich aantoonbaar inzetten voor het onderwerp en daar inhoudelijk kennis over hebben. Bij organisaties kan dit bijvoorbeeld blijken uit de statuten, inschrijving bij de Kamer van koophandel of jaarverslagen. Natuurlijke personen kunnen dit bijvoorbeeld aantonen met publicaties, aantoonbare betrokkenheid bij activiteiten of op social media rond het onderwerp of de eigen familiegeschiedenis. Daarnaast verwachten wij dat aanvrager met zijn activiteiten gericht is op Rotterdam. Op die manier wordt gewaarborgd dat het gaat om activiteiten door en voor Rotterdammers.</text:p>
          <text:p text:style-name="al"/>
          <text:p text:style-name="al">
          <text:span text:style-name="nadrukvet">
            <text:span text:style-name="nadrukcur">Artikel 5 Kosten die voor subsidie in aanmerking komen</text:span>
          </text:span>
        </text:p>
          <text:p text:style-name="al">Tot de kosten, die betrekking hebben op de subsidiabele activiteiten worden bijvoorbeeld gerekend: kosten van huur locatie, inhuur spreker of gespreksleider, verzorging catering, posters, flyers, brochures. Huur van geluidsinstallatie en camera apparatuur. Bij het maken van theater of exposities het huren van materiaal.</text:p>
          <text:p text:style-name="al">De kosten van het indienen van een aanvraag worden niet vergoed, ook niet als de aanvraag wordt afgewezen. Ook kosten die al zijn gemaakt voordat de aanvraag is ingediend komen niet voor vergoeding in aanmerking.</text:p>
          <text:p text:style-name="al"/>
          <text:p text:style-name="al">Onderdeel c is opgenomen om duidelijk te maken dat het niet de bedoeling is om goederen aan te schaffen die ook duurzaam door de aanvrager worden gebruikt. Bijvoorbeeld een computer.</text:p>
          <text:p text:style-name="al">Ook kan er geen sprake zijn van subsidiëring van kosten waarvoor al op andere wijze financiering voor wordt verkregen, bijvoorbeeld vanuit een bestaande subsidierelatie.</text:p>
          <text:p text:style-name="al"/>
          <text:p text:style-name="al">
          <text:span text:style-name="nadrukvet">
            <text:span text:style-name="nadrukcur">Artikel 6 Hoogte van de subsidie</text:span>
          </text:span>
        </text:p>
          <text:p text:style-name="al">De eenmalige subsidie bedraagt ten hoogste € 25.000,- per aanvrager. Dit betekent dat als een aanvrager betrokken is bij meerdere projecten, hiervoor in totaal slechts € 25.000,- kan worden verleend.</text:p>
          <text:p text:style-name="al"/>
          <text:p text:style-name="al">
          <text:span text:style-name="nadrukvet">
            <text:span text:style-name="nadrukcur">Artikel 8 Adviesgroep</text:span>
          </text:span>
        </text:p>
          <text:p text:style-name="al">Zoals in artikel 1 is toegelicht, is de adviesgroep geen formele commissie ex artikel 86. </text:p>
          <text:p text:style-name="al">In het tweede lid staan de taken van de adviesgroep benoemd. </text:p>
          <text:p text:style-name="al"/>
          <text:p text:style-name="al">
          <text:span text:style-name="nadrukvet">
            <text:span text:style-name="nadrukcur">Artikel 9 Aanvraag</text:span>
          </text:span>
        </text:p>
          <text:p text:style-name="al">Uit het tweede lid volgt dat een aanvrager slechts één aanvraag mag indienen. Dit betekent dat als hij toch meerdere aanvragen indient, hij niet voldoet aan de criteria van deze subsidieregeling en de aanvragen derhalve niet kunnen worden gehonoreerd.</text:p>
          <text:p text:style-name="al"/>
          <text:p text:style-name="al">In het vierde lid is opgenomen welke gegevens hij, aanvullend op de eisen die de SVR 2014 stelt, moet aanleveren.</text:p>
          <text:p text:style-name="al"/>
          <text:p text:style-name="al">In het vijfde lid is opgenomen dat er sprake moet zijn van een sluitende begroting.</text:p>
          <text:p text:style-name="al"/>
          <text:p text:style-name="al">
          <text:span text:style-name="nadrukvet">
            <text:span text:style-name="nadrukcur">Artikel 10 Wijze van verdeling</text:span>
          </text:span>
        </text:p>
          <text:p text:style-name="al">De rangschikking van de aanvragen geschiedt door de adviesgroep. Belangrijk hierbij is de vraag in hoeverre het plan dat aanvrager indient, bij kan dragen aan de activiteiten benoemd in artikel 3. Dat wordt niet alleen bepaald door de inhoud van het plan zelf. Ook de vraag of het plan wel kan worden uitgevoerd met het aangevraagde budget van maximaal € 25.000.-, gelet op de ingediende begroting, is hierbij van belang. </text:p>
          <text:p text:style-name="al"/>
          <text:p text:style-name="al">Het uitgangspunt is dat bij de verdeling van de subsidie bewustwording, kennisverspreiding en dialoog binnen de activiteiten voorop staat. Daarom worden de subsidies beoordeeld op verschillende onderdelen. Deze onderdelen zijn opgesomd in het derde lid. Per onderdeel is een maximaal puntenaantal te behalen tot een totaal van 100 punten. Hieronder wordt een aantal inhoudelijke aspecten van deze onderdelen verder toegelicht.</text:p>
          <text:p text:style-name="al"/>
          <text:p text:style-name="al">
          <text:span text:style-name="nadrukcur">Onderdeel a</text:span>
        </text:p>
          <text:p text:style-name="al">Bij bewustwording van het koloniaal of slavernijverleden gaat het om:</text:p>
          <text:list text:style-name="id1-3-2-4-62">
            <text:list-item text:style-override="id1-3-2-4-62-1">
              <text:number>–</text:number>
              <text:p text:style-name="al">het inzichtelijk maken van het koloniaal of slavernijverleden;</text:p>
            </text:list-item>
            <text:list-item text:style-override="id1-3-2-4-62-2">
              <text:number>–</text:number>
              <text:p text:style-name="al">de effecten daarvan op onze huidige samenleving;</text:p>
            </text:list-item>
            <text:list-item text:style-override="id1-3-2-4-62-3">
              <text:number>–</text:number>
              <text:p text:style-name="al">bewustwording hoe dit verleden (ook) een verleden is van Rotterdam en haar inwoners.</text:p>
            </text:list-item>
          </text:list>
          <text:p text:style-name="al">
          <text:span text:style-name="nadrukcur">Onderdeel b</text:span>
        </text:p>
          <text:p text:style-name="al">Onder bijdragen aan kennisdeling kan het volgende verstaan worden:</text:p>
          <text:list text:style-name="id1-3-2-4-65">
            <text:list-item text:style-override="id1-3-2-4-65-1">
              <text:number>–</text:number>
              <text:p text:style-name="al">de manier waarop de activiteit zorgt voor het delen van kennis tussen deelnemers</text:p>
            </text:list-item>
            <text:list-item text:style-override="id1-3-2-4-65-2">
              <text:number>–</text:number>
              <text:p text:style-name="al">de manier waarop de activiteit bijdraagt aan kennisdeling met deelnemers</text:p>
            </text:list-item>
          </text:list>
          <text:p text:style-name="al">
          <text:span text:style-name="nadrukcur">Onderdeel c</text:span>
        </text:p>
          <text:p text:style-name="al">Onder het stimuleren van dialoog wordt verstaan:</text:p>
          <text:list text:style-name="id1-3-2-4-68">
            <text:list-item text:style-override="id1-3-2-4-68-1">
              <text:number>–</text:number>
              <text:p text:style-name="al">het stimuleren van Rotterdammers om het gesprek over het koloniaal of slavernijverleden met elkaar aan te gaan;</text:p>
            </text:list-item>
            <text:list-item text:style-override="id1-3-2-4-68-2">
              <text:number>–</text:number>
              <text:p text:style-name="al">het bieden van een veilige omgeving om van en met elkaar te leren;</text:p>
            </text:list-item>
            <text:list-item text:style-override="id1-3-2-4-68-3">
              <text:number>–</text:number>
              <text:p text:style-name="al">het motiveren van Rotterdammers om het gesprek ook buiten deelname aan de activiteit met anderen te blijven voeren.</text:p>
            </text:list-item>
          </text:list>
          <text:p text:style-name="al">
          <text:span text:style-name="nadrukcur">Onderdeel d</text:span>
        </text:p>
          <text:p text:style-name="al">Bij de haalbaarheid wordt gekeken naar hoe realistisch het plan is, gelet op de inhoud, wat hiervoor geregeld en gerealiseerd moet worden en het beschikbarre budget. </text:p>
          <text:p text:style-name="al"/>
          <text:p text:style-name="al">
          <text:span text:style-name="nadrukcur">Onderdeel e</text:span>
        </text:p>
          <text:p text:style-name="al">In dit onderdeel wordt gekeken naar het verwachte bereik in relatie tot het budget. Een beperkt bereik zal lager scoren dan een hoog bereik.</text:p>
          <text:p text:style-name="al"/>
          <text:p text:style-name="al">
          <text:span text:style-name="nadrukcur">Onderdeel f</text:span>
        </text:p>
          <text:p text:style-name="al">Bij de mate van onderscheidenheid in karakter van de activiteit wordt bedoeld in hoeverre de activiteit vernieuwend is. </text:p>
          <text:p text:style-name="al"/>
          <text:p text:style-name="al">De adviesgroep brengt een gezamenlijk gedragen advies uit aan het college over de per subsidieaanvraag gegeven score, </text:p>
          <text:p text:style-name="al"/>
          <text:p text:style-name="al">Als de adviesgroep het onderbouwde advies heeft overgelegd aan het college, volgt het college in principe dit advies, tenzij deze onzorgvuldig tot stad is gekomen. Het college neemt vervolgens het besluit tot weigering, toekenning of afwijzing van de aanvragen.</text:p>
          <text:p text:style-name="al"/>
          <text:p text:style-name="al">Bij het bereiken van het subsidieplafond kan, bij subsidieaanvragen die gelijk eindigen, een loting noodzakelijk zijn. Deze loting geschiedt door een door het college aan te wijzen persoon, onder aanwezigheid van ten minste twee andere personen. Zij mogen niet bij de subsidieverlening betrokken zijn geweest.</text:p>
          <text:p text:style-name="al"/>
          <text:p text:style-name="al">
          <text:span text:style-name="nadrukvet">
            <text:span text:style-name="nadrukcur">Artikel 11 Aanvraagtermijn</text:span>
          </text:span>
        </text:p>
          <text:p text:style-name="al">Een aanvraag geldt pas als ingediend als hij volledig voldoet aan alle vereisten voor het indienen van een aanvraag op grond van deze regeling. </text:p>
          <text:p text:style-name="al"/>
          <text:p text:style-name="al">
          <text:span text:style-name="nadrukvet">
            <text:span text:style-name="nadrukcur">Artikel 17 Inwerkingtreding en werkingsduur </text:span>
          </text:span>
        </text:p>
          <text:p text:style-name="al">Uit deze regeling blijkt dat het gaat om een tijdelijke subsidieregeling.</text:p>
          <text:p text:style-name="al">Mocht er sprake zijn van bijvoorbeeld en bezwaar of beroep, intrekking of terugvordering, dan blijft deze regeling hiervoor de grondslag bi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296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6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6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Onderwijs en wetenschap | Organisatie en beleid</meta:user-defined>
    <meta:user-defined meta:name="DC.source">Subsidieverordening Rotterdam 2014]|[https://lokaleregelgeving.overheid.nl/CVDR306362</meta:user-defined>
    <meta:user-defined meta:name="DCTERMS.alternative">Tijdelijke subsidieregeling ons koloniaal verleden en de stad van nu</meta:user-defined>
    <dc:language>nl</dc:language>
    <meta:user-defined meta:name="OVERHEIDop.locatietype/OVERHEIDop.gebiedsmarkering">Gemeente</meta:user-defined>
    <meta:user-defined meta:name="DC.title">Tijdelijke subsidieregeling ons koloniaal en slavernijverleden en de stad van nu</meta:user-defined>
    <meta:user-defined meta:name="DCTERMS.W3CDTF/DCTERMS.available">2022-05-30</meta:user-defined>
    <meta:user-defined meta:name="DCTERMS.W3CDTF/OVERHEIDop.jaargang">2022</meta:user-defined>
    <meta:user-defined meta:name="OVERHEIDop.publicationIssue">242964</meta:user-defined>
    <meta:user-defined meta:name="OVERHEIDop.betreftRegeling">CVDR677194_1</meta:user-defined>
    <meta:user-defined meta:name="xs:date/OVERHEIDop.startdatum">2022-05-31</meta:user-defined>
    <meta:user-defined meta:name="OVERHEIDop.GmbID/DC.identifier">gmb-2022-242964</meta:user-defined>
    <meta:user-defined meta:name="OVERHEIDop.versieInformatie"/>
  </office:meta>
</office:document-meta>
</file>