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verschrijden geluidsnormen 11 en 18 juni, Nieuwkoop, Dorpsstraat 62 - café 't Vliegend Paard</text:p>
      <text:section text:name="zakelijke-mededeling_id1-3-2" text:style-name="zakelijke-mededeling">
        <text:section text:name="zakelijke-mededeling-tekst_id1-3-2-1" text:style-name="zakelijke-mededeling-tekst">
          <text:section text:name="tekst_id1-3-2-1-1" text:style-name="tekst">
            <text:p text:style-name="common-al">Dorpsstraat 62, Nieuwkoop - op 11 juni van 20.00 tot 01.30 uur de dag daaropvolgend (Torenpop) en 18 juni 2022 van 20.00 tot 01.30 de dag daaropvolgend (Feestavond), worden in café 't Vliegend Paard, de geluidsnormen overschreden.</text:p>
            <text:p text:style-name="common-al">Geen zienswijze,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296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6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6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overschrijden geluidsnormen 11 en 18 juni, Nieuwkoop, Dorpsstraat 62 - café 't Vliegend Paard</meta:user-defined>
    <meta:user-defined meta:name="DCTERMS.W3CDTF/DCTERMS.available">2022-05-30</meta:user-defined>
    <meta:user-defined meta:name="DCTERMS.W3CDTF/OVERHEIDop.jaargang">2022</meta:user-defined>
    <meta:user-defined meta:name="OVERHEIDop.publicationIssue">242960</meta:user-defined>
    <meta:user-defined meta:name="OVERHEIDop.GmbID/DC.identifier">gmb-2022-242960</meta:user-defined>
    <meta:user-defined meta:name="OVERHEIDop.versieInformatie"/>
  </office:meta>
</office:document-meta>
</file>