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52 b in Egmond aan Zee, het verplaatsen van de inrit, datum ontvangst 23 mei 2022  (Z22 073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oorstraat 52 b in Egmond aan Zee, het verplaatsen van de inrit, datum ontvangst 23 mei 2022  (Z22 073316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59</meta:user-defined>
    <meta:user-defined meta:name="OVERHEIDop.GmbID/DC.identifier">gmb-2022-242959</meta:user-defined>
    <meta:user-defined meta:name="OVERHEIDop.versieInformatie"/>
  </office:meta>
</office:document-meta>
</file>