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208 Breukelen -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mei 2022</text:p>
            <text:p text:style-name="common-al">Dossiernummer: 2022-00080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95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5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5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aatweg 208, 3621BX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208 Breukelen - overkapp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955</meta:user-defined>
    <meta:user-defined meta:name="OVERHEIDop.GmbID/DC.identifier">gmb-2022-242955</meta:user-defined>
    <meta:user-defined meta:name="OVERHEIDop.versieInformatie"/>
  </office:meta>
</office:document-meta>
</file>