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Ursulinenlaan 2 in Bergen (NH), het veranderen van de kozijnindeling, datum ontvangst 23 mei 2022  (Z22 0733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95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5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Ursulinenlaan 2 in Bergen (NH), het veranderen van de kozijnindeling, datum ontvangst 23 mei 2022  (Z22 073317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954</meta:user-defined>
    <meta:user-defined meta:name="OVERHEIDop.GmbID/DC.identifier">gmb-2022-242954</meta:user-defined>
    <meta:user-defined meta:name="OVERHEIDop.versieInformatie"/>
  </office:meta>
</office:document-meta>
</file>