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MELDING ARTIKEL 8.40 – LUNETTENLAAN 10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de volgende melding(en) als bedoeld in artikel 8.40 van de Wet milieubeheer is ingekomen:</text:p>
            <text:p text:style-name="tussenkopcur">-op melding op grond van het Besluit algemene regels inrichtingen milieubeheer (activiteitenbesluit), veranderen van inrichting tijdelijke plaatsen van een tent op het CBRN gedeelte (verlenging), MM20210038, gevestigd aan de Lunettenlaan 102 te Vught.</text:p>
            <text:p text:style-name="tussenkopcur">De melding is geaccepteerd op 17 januari 2022.PROCEDURE</text:p>
            <text:p text:style-name="tussenkopcur">Hierop is de procedure 1b van toepassing (zie procedurekad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2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VUGHT – MELDING ARTIKEL 8.40 – LUNETTENLAAN 102 VUGHT</meta:user-defined>
    <meta:user-defined meta:name="DCTERMS.W3CDTF/DCTERMS.available">2022-01-26</meta:user-defined>
    <meta:user-defined meta:name="DCTERMS.W3CDTF/OVERHEIDop.jaargang">2022</meta:user-defined>
    <meta:user-defined meta:name="OVERHEIDop.publicationIssue">24295</meta:user-defined>
    <meta:user-defined meta:name="OVERHEIDop.GmbID/DC.identifier">gmb-2022-24295</meta:user-defined>
    <meta:user-defined meta:name="OVERHEIDop.versieInformatie"/>
  </office:meta>
</office:document-meta>
</file>