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met betrekking het graven van een sloot en het aanleggen van een uitweg: Tussen Hoofdweg 42 en 44 te Bellingwolde (kadastraal bekend als gemeente Bellingwolde, sectie L en nummer 1676), het graven van een sloot, verzenddatum: 23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294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4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4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werk of werkzaamheden met betrekking het graven van een sloot en het aanleggen van een uitweg: Tussen Hoofdweg 42 en 44 te Bellingwolde (kadastraal bekend als gemeente Bellingwolde, sectie L en nummer 1676), het graven van een sloot, verzenddatum: 23 mei 2022.</meta:user-defined>
    <meta:user-defined meta:name="DCTERMS.W3CDTF/DCTERMS.available">2022-05-30</meta:user-defined>
    <meta:user-defined meta:name="DCTERMS.W3CDTF/OVERHEIDop.jaargang">2022</meta:user-defined>
    <meta:user-defined meta:name="OVERHEIDop.publicationIssue">242943</meta:user-defined>
    <meta:user-defined meta:name="OVERHEIDop.GmbID/DC.identifier">gmb-2022-242943</meta:user-defined>
    <meta:user-defined meta:name="OVERHEIDop.versieInformatie"/>
  </office:meta>
</office:document-meta>
</file>