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wijzigingsplan en hogere waarden besluit “Stuijvenburchstraat 143”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rummen maken, gelet op artikel 3.6 jo. Artikel 3.9a van de Wet ruimtelijke ordening, bekend dat zij het wijzigingsplan “Stuijvenburchstraat 143”, met kenmerk NL.IMRO.0213.BPEECE510000-va01 hebben vastgesteld. </text:p>
            <text:p text:style-name="common-al"/>
            <text:p text:style-name="common-al">Het wijzigingsplan voorziet in de toevoeging van 2 appartementen op de 1e en 2e verdieping, op grond van een wijzigingsbevoegdheid in het vigerende bestemmingsplan “Eerbeek”. De woningen zijn gelegen boven horecagelegenheid Stuyv Inn.</text:p>
            <text:p text:style-name="common-al"/>
            <text:p text:style-name="common-al">Het college van burgemeester en wethouders heeft ten behoeve van dit wijzigingsplan voor de bouwmogelijkheid van een tweetal woningen en één bestaande woning in het plangebied, op grond van artikel 110a Wet geluidhinder, een hogere waarde dan de voorkeursgrenswaarde vastgesteld vanwege industrielawaai.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wijzigingsplan, hogere waardenbesluit en de bijbehorende stukken liggen vanaf dinsdag 31 mei 2022 gedurende zes weken, tijdens openingstijden, ter inzage bij de publieksbalie van het gemeentehuis (Engelenburgerlaan 31, Brummen). U kunt deze op afspraak inzien.</text:p>
            <text:p text:style-name="common-al"/>
            <text:list text:style-name="id1-3-2-1-1-13">
              <text:list-item text:style-override="id1-3-2-1-1-13-1">
                <text:number/>
                <text:p text:style-name="al"/>
              </text:list-item>
            </text:list>
            <text:p text:style-name="common-al">
            <text:span text:style-name="nadrukcur">Digitaal</text:span>
          </text:p>
            <text:p text:style-name="common-al">Het wijzigingsplan en het hogere waardenbesluit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EECE510000-va01" xlink:type="simple">http://www.ruimtelijkeplannen.nl/web-roo/?planidn=NL.IMRO.0213.BPEECE510000-va01</text:a>
          </text:p>
            <text:p text:style-name="common-al"/>
            <text:p text:style-name="common-al">
            <text:span text:style-name="nadrukvet">Beroep vastgesteld </text:span>
            <text:span text:style-name="nadrukvet">wijzigings</text:span>
            <text:span text:style-name="nadrukvet">plan</text:span>
            <text:span text:style-name="nadrukvet"> en hogere waardenbesluit</text:span>
          </text:p>
            <text:p text:style-name="common-al">Vanaf dinsdag 31 mei 2022 tot en met maandag 11 juli 2022 kan tegen het vastgestelde wijzigingsplan en het hogere waardenbesluit beroep worden ingesteld. Beroep tegen het hogere waardenbesluit staat open voor belanghebbend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text:p>
            <text:p text:style-name="common-al"/>
            <text:p text:style-name="common-al">Het besluit tot vaststelling van het wijzigingsplan en het hogere waardenbesluit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Vragen?</text:p>
            <text:p text:style-name="common-al">Voor vragen kunt u contact opnemen met de heer R. (Reinier) Nooteboom, via telefoonnummer (0575) 568 562 of per e-mail via <text:a xlink:href="mailto:r.nooteboom@brummen.nl" xlink:type="simple">r.nooteboom@brumme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94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4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4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EECE51000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en hogere waarden besluit “Stuijvenburchstraat 143” gemeente Brummen</meta:user-defined>
    <meta:user-defined meta:name="DCTERMS.W3CDTF/DCTERMS.available">2022-05-30</meta:user-defined>
    <meta:user-defined meta:name="DCTERMS.W3CDTF/OVERHEIDop.jaargang">2022</meta:user-defined>
    <meta:user-defined meta:name="OVERHEIDop.publicationIssue">242941</meta:user-defined>
    <meta:user-defined meta:name="OVERHEIDop.GmbID/DC.identifier">gmb-2022-242941</meta:user-defined>
    <meta:user-defined meta:name="OVERHEIDop.versieInformatie"/>
  </office:meta>
</office:document-meta>
</file>