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ievitslaan 49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aanvraag ontvangen voor een evenementenvergunning voor Zwemvierdaagse 21-06 tot 25-06-2022 op/aan de locatie Kievitslaan 49 in Stolwijk. De aanvraag is geregistreerd onder zaaknummer SXO-202210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294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4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4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Kievitslaan 49 in Stolwij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940</meta:user-defined>
    <meta:user-defined meta:name="OVERHEIDop.GmbID/DC.identifier">gmb-2022-242940</meta:user-defined>
    <meta:user-defined meta:name="OVERHEIDop.versieInformatie"/>
  </office:meta>
</office:document-meta>
</file>