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 aanvraag omgevingsvergunning naar concept aanvraag, afwijken bestemmingsplan voor bouwen van 'Doe het zelf wasboxen', Ossenkamp, naast Ceintuurbaan 18 Zwolle (kadastraal bekend als Zwolle B 8044) [Zaaknummer 0193ESUITE8476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De aanvraag met kenmerk 0193ESUITE847682022 is op 28 april op verzoek van aanvrager omgezet naar een concept aanvraag met kenmerk 0193ESUITE1224562022 en daarmee is de aanvraag om een omgevingsvergunningprocedure beëindigd</text:p>
            <text:p text:style-name="common-al">Verzenddatum besluit: 28-4-2022</text:p>
            <text:p text:style-name="common-al">Locatie: Ossenkamp, naast Ceintuurbaan 18 Zwolle (kadastraal bekend als Zwolle B 8044)</text:p>
            <text:p text:style-name="common-al">Projectomschrijving: het afwijken van het bestemmingsplan voor het bouwen van 'Doe het zelf wasboxen'</text:p>
            <text:p text:style-name="common-al">Voor meer informatie kunt u contact opnemen met de afdeling Fysieke Leefomgeving, bereikbaar via telefoonnummer 14038 vraag naar de sectie Bouwvergunningen.</text:p>
            <text:p text:style-name="last-al">Tegen de omzetting van een aanvraag om een omgevingsvergunning naar een concept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9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47682022</meta:user-defined>
    <meta:user-defined meta:name="DCTERMS.abstract">het afwijken van het bestemmingsplan voor het bouwen van 'Doe het zelf wasboxen'</meta:user-defined>
    <dc:language>nl</dc:language>
    <meta:user-defined meta:name="OVERHEIDop.locatietype/OVERHEIDop.gebiedsmarkering">Punt</meta:user-defined>
    <meta:user-defined meta:name="DC.title">Omzetting aanvraag omgevingsvergunning naar concept aanvraag, afwijken bestemmingsplan voor bouwen van 'Doe het zelf wasboxen', Ossenkamp, naast Ceintuurbaan 18 Zwolle (kadastraal bekend als Zwolle B 8044) [Zaaknummer 0193ESUITE847682022]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39</meta:user-defined>
    <meta:user-defined meta:name="OVERHEIDop.GmbID/DC.identifier">gmb-2022-242939</meta:user-defined>
    <meta:user-defined meta:name="OVERHEIDop.versieInformatie"/>
  </office:meta>
</office:document-meta>
</file>