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dastraal sectie C perceel 4050 Schoorl, het bouwen van een woning, datum ontvangst 24 mei 2022  (Z22 0733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93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Kadastraal sectie C perceel 4050 Schoorl, het bouwen van een woning, datum ontvangst 24 mei 2022  (Z22 073357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938</meta:user-defined>
    <meta:user-defined meta:name="OVERHEIDop.GmbID/DC.identifier">gmb-2022-242938</meta:user-defined>
    <meta:user-defined meta:name="OVERHEIDop.versieInformatie"/>
  </office:meta>
</office:document-meta>
</file>