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25 in Bergen (NH), het vergroten van de woning, datum ontvangst 18 mei 2022  (Z22 072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esdijk 25 in Bergen (NH), het vergroten van de woning, datum ontvangst 18 mei 2022  (Z22 072716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34</meta:user-defined>
    <meta:user-defined meta:name="OVERHEIDop.GmbID/DC.identifier">gmb-2022-242934</meta:user-defined>
    <meta:user-defined meta:name="OVERHEIDop.versieInformatie"/>
  </office:meta>
</office:document-meta>
</file>