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woonschip naar een woonark, Feantersdyk 4 M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4 M, Earnewâld</text:p>
            <text:p text:style-name="common-al">Olo: 7004405</text:p>
            <text:p text:style-name="common-al">het vervangen van een woonschip naar een woonark</text:p>
            <text:p text:style-name="common-al">Datum ontvangst: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29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woonschip naar een woonark, Feantersdyk 4 M, Earnewâ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930</meta:user-defined>
    <meta:user-defined meta:name="OVERHEIDop.GmbID/DC.identifier">gmb-2022-242930</meta:user-defined>
    <meta:user-defined meta:name="OVERHEIDop.versieInformatie"/>
  </office:meta>
</office:document-meta>
</file>