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tiopark 9, 3941 PP Doorn, het vervangen van drie kozijnen (HZ_WABO-22-0083, 1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tiopark 9, 3941 PP Doorn, het vervangen van drie kozijnen (HZ_WABO-22-0083, 11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29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itiopark 9, 3941 PP Doorn, het vervangen van drie kozijnen (HZ_WABO-22-0083, 11 januari 2022)</meta:user-defined>
    <meta:user-defined meta:name="DCTERMS.W3CDTF/DCTERMS.available">2022-01-20</meta:user-defined>
    <meta:user-defined meta:name="DCTERMS.W3CDTF/OVERHEIDop.jaargang">2022</meta:user-defined>
    <meta:user-defined meta:name="OVERHEIDop.publicationIssue">24293</meta:user-defined>
    <meta:user-defined meta:name="OVERHEIDop.GmbID/DC.identifier">gmb-2022-24293</meta:user-defined>
    <meta:user-defined meta:name="OVERHEIDop.versieInformatie"/>
  </office:meta>
</office:document-meta>
</file>