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Rossum, Haarstraat 41: veranderen bedrijf, verbouwing/uitbreiding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, Haarstraat 41</text:p>
            <text:p text:style-name="common-al">Betreft: het veranderen van een bedrijf: verbouwing/uitbreiding machineberging</text:p>
            <text:p text:style-name="common-al">Maatwerk: Nee/Ja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4292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2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969</meta:user-defined>
    <meta:user-defined meta:name="DCTERMS.abstract">het veranderen van een bedrijf: verbouwing/uitbreiding machineberging</meta:user-defined>
    <dc:language>nl</dc:language>
    <meta:user-defined meta:name="OVERHEIDop.locatietype/OVERHEIDop.gebiedsmarkering">Punt</meta:user-defined>
    <meta:user-defined meta:name="DC.title">Gemeente Dinkelland - melding artikel 8.41 wet milieubeheer - Rossum, Haarstraat 41: veranderen bedrijf, verbouwing/uitbreiding machineberging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2920</meta:user-defined>
    <meta:user-defined meta:name="OVERHEIDop.GmbID/DC.identifier">gmb-2022-242920</meta:user-defined>
    <meta:user-defined meta:name="OVERHEIDop.versieInformatie"/>
  </office:meta>
</office:document-meta>
</file>