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Grote Noord 118, plaatsen twee dakkapellen linker- en rechterzijgevel.</text:p>
            <text:p text:style-name="common-al">Ingediend op 25-05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291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1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91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79</meta:user-defined>
    <dc:language>nl</dc:language>
    <meta:user-defined meta:name="OVERHEIDop.locatietype/OVERHEIDop.gebiedsmarkering">Punt</meta:user-defined>
    <meta:user-defined meta:name="DC.title">Grote Noord 118 INGEDIENDE AANVRAAG OMGEVINGSVERGUN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917</meta:user-defined>
    <meta:user-defined meta:name="OVERHEIDop.GmbID/DC.identifier">gmb-2022-242917</meta:user-defined>
    <meta:user-defined meta:name="OVERHEIDop.versieInformatie"/>
  </office:meta>
</office:document-meta>
</file>