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gebruikgeving grond</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een gedeelte van het volgende perceel in gebruik te geven:</text:p>
            <text:p text:style-name="al"/>
            <text:p text:style-name="al">Een strookje grond gelegen aan en nabij de Dom 10 te Veldhoven, kadastraal bekend gemeente Veldhoven, sectie I nummer 3496 gedeeltelijk, circa groot 6 m2, ten behoeve van de plaatsing van een pakketautomaat van Postnl. De beoogd gebruiker komt als enige serieuze gegadigde in aanmerking voor de ingebruikgeving, aangezien de bestaande grondposities maken dat slechts één partij als serieuze gegadigde in aanmerking komt, in combinatie met een doelmatig gebruik van de grond.</text:p>
            <text:p text:style-name="al"/>
            <text:p text:style-name="al">
            <text:span text:style-name="nadrukvet">Vervaltermijn</text:span>
          </text:p>
            <text:p text:style-name="al">Partijen die zich niet kunt verenigen met dit voornemen, dienen uiterlijk 30 dagen na publicatie een gerechtelijke procedure in kort geding aanhangig te hebben gemaakt bij de rechtbank Oost-Brabant door middel van het laten uitbrengen van een dagvaarding in kort geding aan het adres van de gemeente Veldhoven.</text:p>
            <text:p text:style-name="al">De termijn van 30 kalenderdagen is een vervaltermijn. Indien niet binnen deze termijn een kort geding aanhangig is gemaakt kunnen er geen aanspraken jegens de gemeente ter zake de ontwikkeling van de betreffende kavel worden gemaa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4291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1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1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ingebruikgeving grond</meta:user-defined>
    <meta:user-defined meta:name="DCTERMS.W3CDTF/DCTERMS.available">2022-05-30</meta:user-defined>
    <meta:user-defined meta:name="DCTERMS.W3CDTF/OVERHEIDop.jaargang">2022</meta:user-defined>
    <meta:user-defined meta:name="OVERHEIDop.publicationIssue">242910</meta:user-defined>
    <meta:user-defined meta:name="OVERHEIDop.GmbID/DC.identifier">gmb-2022-242910</meta:user-defined>
    <meta:user-defined meta:name="OVERHEIDop.versieInformatie"/>
  </office:meta>
</office:document-meta>
</file>