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straat 1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V-2022-0168 voor een omgevingsvergunning op locatie Oranjestraat 12 in Everding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90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straat 12 in Everdi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08</meta:user-defined>
    <meta:user-defined meta:name="OVERHEIDop.GmbID/DC.identifier">gmb-2022-242908</meta:user-defined>
    <meta:user-defined meta:name="OVERHEIDop.versieInformatie"/>
  </office:meta>
</office:document-meta>
</file>