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 3 in Egmond aan Zee, het kappen van tien dennen, datum ontvangst 18 mei 2022  (Z22 0727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0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ennenlaan 3 in Egmond aan Zee, het kappen van tien dennen, datum ontvangst 18 mei 2022  (Z22 072743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07</meta:user-defined>
    <meta:user-defined meta:name="OVERHEIDop.GmbID/DC.identifier">gmb-2022-242907</meta:user-defined>
    <meta:user-defined meta:name="OVERHEIDop.versieInformatie"/>
  </office:meta>
</office:document-meta>
</file>