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Gerard van Voornestraat 67 in Brielle (Zaaknummer 2022-0135, Esuite 12643-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kappen van een boom, Gerard van Voornestraat 67 in Brielle.</text:p>
            <text:p text:style-name="common-al">1. Het vellen van een houtopstand (kappen) </text:p>
            <text:p text:style-name="common-al">Een omgevingsvergunning wordt bij het college aangevraagd om toestemming te krijgen om iets te bouwen, verbouwen, slopen, kappen of aan te leggen. Met dit bericht laat  het college u weten dat er misschien iets verandert in uw omgeving. </text:p>
            <text:p text:style-name="common-al">Wanneer neemt het college een besluit over de aanvraag van de vergunning?</text:p>
            <text:p text:style-name="common-al">Het college heeft de aanvraag voor een vergunning ontvangen op 20-05-2022 Gemeente Brielle neemt daarover waarschijnlijk 15-07-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4290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0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0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aaknummer 2022-0135, Esuite 12643-2022</meta:user-defined>
    <meta:user-defined meta:name="DCTERMS.abstract">Aanvraag vergunning voor het kappen van een boom, Gerard van Voornestraat 67 in Brielle</meta:user-defined>
    <dc:language>nl</dc:language>
    <meta:user-defined meta:name="OVERHEIDop.locatietype/OVERHEIDop.gebiedsmarkering">Adres</meta:user-defined>
    <meta:user-defined meta:name="DC.title">Aanvraag vergunning voor het kappen van een boom, Gerard van Voornestraat 67 in Brielle (Zaaknummer 2022-0135, Esuite 12643-2022)</meta:user-defined>
    <meta:user-defined meta:name="DCTERMS.W3CDTF/DCTERMS.available">2022-05-30</meta:user-defined>
    <meta:user-defined meta:name="DCTERMS.W3CDTF/OVERHEIDop.jaargang">2022</meta:user-defined>
    <meta:user-defined meta:name="OVERHEIDop.publicationIssue">242906</meta:user-defined>
    <meta:user-defined meta:name="OVERHEIDop.GmbID/DC.identifier">gmb-2022-242906</meta:user-defined>
    <meta:user-defined meta:name="OVERHEIDop.versieInformatie"/>
  </office:meta>
</office:document-meta>
</file>